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number-columns-repeated="1021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table:style-name="ce3"/>
          <table:table-cell office:value-type="string" table:style-name="ce3">
            <text:p>VOTO</text:p>
          </table:table-cell>
          <table:table-cell table:number-columns-repeated="16381" table:style-name="ce3"/>
        </table:table-row>
        <table:table-row table:style-name="ro1">
          <table:table-cell office:value-type="float" office:value="1154119" table:style-name="ce4">
            <text:p>1154119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<text:s text:c="6"/></text:p>
          </table:table-cell>
          <table:table-cell table:number-columns-repeated="16378"/>
        </table:table-row>
        <table:table-row table:style-name="ro1">
          <table:table-cell office:value-type="float" office:value="1154085" table:style-name="ce4">
            <text:p>1154085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1">
          <table:table-cell office:value-type="float" office:value="1154120" table:style-name="ce4">
            <text:p>1154120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1">
          <table:table-cell office:value-type="float" office:value="1144225" table:style-name="ce4">
            <text:p>1144225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float" office:value="1137946" table:style-name="ce4">
            <text:p>1137946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1">
          <table:table-cell office:value-type="float" office:value="1154342" table:style-name="ce4">
            <text:p>1154342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1">
          <table:table-cell office:value-type="float" office:value="1153998" table:style-name="ce4">
            <text:p>1153998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1">
          <table:table-cell office:value-type="float" office:value="1154005" table:style-name="ce4">
            <text:p>1154005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float" office:value="11550700" table:style-name="ce4">
            <text:p>11550700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float" office:value="1154002" table:style-name="ce4">
            <text:p>1154002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1">
          <table:table-cell office:value-type="float" office:value="1155825" table:style-name="ce4">
            <text:p>1155825</text:p>
          </table:table-cell>
          <table:table-cell table:style-name="ce5"/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1">
          <table:table-cell office:value-type="float" office:value="1151019" table:style-name="ce4">
            <text:p>1151019</text:p>
          </table:table-cell>
          <table:table-cell table:style-name="ce5"/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1">
          <table:table-cell office:value-type="float" office:value="1154770" table:style-name="ce4">
            <text:p>1154770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float" office:value="1154148" table:style-name="ce4">
            <text:p>1154148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1">
          <table:table-cell office:value-type="float" office:value="1154305" table:style-name="ce4">
            <text:p>1154305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float" office:value="1154949" table:style-name="ce4">
            <text:p>1154949</text:p>
          </table:table-cell>
          <table:table-cell table:style-name="ce5"/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154301" table:style-name="ce4">
            <text:p>1154301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234" table:style-name="ce4">
            <text:p>1154234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54253" table:style-name="ce4">
            <text:p>1154253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54101" table:style-name="ce4">
            <text:p>1154101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093" table:style-name="ce4">
            <text:p>1154093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4258" table:style-name="ce4">
            <text:p>1154258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54095" table:style-name="ce4">
            <text:p>1154095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53881" table:style-name="ce4">
            <text:p>1153881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172" table:style-name="ce4">
            <text:p>1154172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4007" table:style-name="ce4">
            <text:p>1154007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45375" table:style-name="ce4">
            <text:p>1145375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206" table:style-name="ce4">
            <text:p>1154206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55793" table:style-name="ce4">
            <text:p>1155793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54077" table:style-name="ce4">
            <text:p>1154077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271" table:style-name="ce4">
            <text:p>1154271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075" table:style-name="ce4">
            <text:p>1154075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4020" table:style-name="ce4">
            <text:p>1154020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058" table:style-name="ce4">
            <text:p>1154058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5827" table:style-name="ce4">
            <text:p>1155827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6414" table:style-name="ce4">
            <text:p>1156414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398" table:style-name="ce4">
            <text:p>1154398</text:p>
          </table:table-cell>
          <table:table-cell table:style-name="ce5"/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51196" table:style-name="ce4">
            <text:p>1151196</text:p>
          </table:table-cell>
          <table:table-cell table:style-name="ce5"/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154236" table:style-name="ce4">
            <text:p>1154236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052" table:style-name="ce4">
            <text:p>1154052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54026" table:style-name="ce4">
            <text:p>1154026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54076" table:style-name="ce4">
            <text:p>1154076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54278" table:style-name="ce4">
            <text:p>1154278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059" table:style-name="ce4">
            <text:p>1154059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108" table:style-name="ce4">
            <text:p>1154108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44477" table:style-name="ce4">
            <text:p>1144477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4498" table:style-name="ce4">
            <text:p>1154498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54021" table:style-name="ce4">
            <text:p>1154021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44033" table:style-name="ce4">
            <text:p>1144033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3888" table:style-name="ce4">
            <text:p>1153888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number-rows-repeated="13"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92" table:style-name="ro1">
          <table:table-cell/>
          <table:table-cell table:style-name="ce5"/>
          <table:table-cell table:number-columns-repeated="16382"/>
        </table:table-row>
        <table:table-row table:number-rows-repeated="1048420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A104852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9-12-21T14:35:56Z</dc:date>
    <meta:print-date>2015-06-25T19:20:07Z</meta:print-date>
    <meta:editing-cycles>1</meta:editing-cycles>
    <meta:editing-duration>PT702S</meta:editing-duration>
  </office:meta>
</office:document-meta>
</file>