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6" table:number-rows-spanned="1" table:style-name="ce8">
            <text:p>EFFETTO DI INTERAZIONE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0">
            <text:p>EFFETTO PRINCIPALE DEL COMPITO(T)</text:p>
          </table:table-cell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style-name="ce4">
            <text:p>T1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Skill</text:p>
          </table:table-cell>
          <table:table-cell table:style-name="ce1"/>
          <table:table-cell table:style-name="ce4"/>
          <table:table-cell office:value-type="string" table:style-name="ce4">
            <text:p>Task 1</text:p>
          </table:table-cell>
          <table:table-cell office:value-type="string" table:style-name="ce4">
            <text:p>Task 2</text:p>
          </table:table-cell>
          <table:table-cell office:value-type="string" table:style-name="ce4">
            <text:p>Task 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n</text:p>
          </table:table-cell>
          <table:table-cell office:value-type="string" table:style-name="ce4">
            <text:p>LSC</text:p>
          </table:table-cell>
          <table:table-cell office:value-type="float" office:value="65" table:style-name="ce5">
            <text:p>65,0</text:p>
          </table:table-cell>
          <table:table-cell office:value-type="float" office:value="80" table:style-name="ce5">
            <text:p>80,0</text:p>
          </table:table-cell>
          <table:table-cell office:value-type="float" office:value="46.6" table:style-name="ce5">
            <text:p>46,6</text:p>
          </table:table-cell>
          <table:table-cell office:value-type="float" office:value="63.866666666666667" table:formula="msoxl:=AVERAGE(C3:E3)" table:style-name="ce6">
            <text:p>63,9</text:p>
          </table:table-cell>
          <table:table-cell table:style-name="ce1"/>
          <table:table-cell office:value-type="string" table:style-name="ce4">
            <text:p>UK</text:p>
          </table:table-cell>
          <table:table-cell office:value-type="float" office:value="65.599999999999994" table:style-name="ce6">
            <text:p>65,6</text:p>
          </table:table-cell>
          <table:table-cell office:value-type="float" office:value="83.95" table:style-name="ce6">
            <text:p>84,0</text:p>
          </table:table-cell>
          <table:table-cell office:value-type="float" office:value="57.900000000000006" table:style-name="ce6">
            <text:p>57,9</text:p>
          </table:table-cell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SC</text:p>
          </table:table-cell>
          <table:table-cell office:value-type="float" office:value="66.2" table:style-name="ce5">
            <text:p>66,2</text:p>
          </table:table-cell>
          <table:table-cell office:value-type="float" office:value="87.9" table:style-name="ce5">
            <text:p>87,9</text:p>
          </table:table-cell>
          <table:table-cell office:value-type="float" office:value="69.2" table:style-name="ce5">
            <text:p>69,2</text:p>
          </table:table-cell>
          <table:table-cell office:value-type="float" office:value="74.433333333333337" table:formula="msoxl:=AVERAGE(C4:E4)" table:style-name="ce6">
            <text:p>74,4</text:p>
          </table:table-cell>
          <table:table-cell table:style-name="ce1"/>
          <table:table-cell office:value-type="string" table:style-name="ce4">
            <text:p>IT</text:p>
          </table:table-cell>
          <table:table-cell office:value-type="float" office:value="68.849999999999994" table:style-name="ce6">
            <text:p>68,9</text:p>
          </table:table-cell>
          <table:table-cell office:value-type="float" office:value="88.9" table:style-name="ce6">
            <text:p>88,9</text:p>
          </table:table-cell>
          <table:table-cell office:value-type="float" office:value="81.150000000000006" table:style-name="ce6">
            <text:p>81,2</text:p>
          </table:table-cell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Task</text:p>
          </table:table-cell>
          <table:table-cell office:value-type="float" office:value="65.599999999999994" table:formula="msoxl:=AVERAGE(C3:C4)" table:style-name="ce6">
            <text:p>65,6</text:p>
          </table:table-cell>
          <table:table-cell office:value-type="float" office:value="83.95" table:formula="msoxl:=AVERAGE(D3:D4)" table:style-name="ce6">
            <text:p>84,0</text:p>
          </table:table-cell>
          <table:table-cell office:value-type="float" office:value="57.900000000000006" table:formula="msoxl:=AVERAGE(E3:E4)" table:style-name="ce6">
            <text:p>57,9</text:p>
          </table:table-cell>
          <table:table-cell office:value-type="float" office:value="69.150000000000006" table:formula="msoxl:=AVERAGE(C5:E5)" table:style-name="ce6">
            <text:p>69,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table:style-name="ce1"/>
          <table:table-cell office:value-type="string" table:number-columns-spanned="3" table:number-rows-spanned="1" table:style-name="ce10">
            <text:p>EFFETTO PRINCIPALE DELLE ABILITA' (S)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office:value-type="string" table:style-name="ce4">
            <text:p>T1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Skill</text:p>
          </table:table-cell>
          <table:table-cell table:style-name="ce3"/>
          <table:table-cell table:style-name="ce4"/>
          <table:table-cell office:value-type="string" table:style-name="ce4">
            <text:p>LSC</text:p>
          </table:table-cell>
          <table:table-cell office:value-type="string" table:style-name="ce4">
            <text:p>SC</text:p>
          </table:table-cell>
          <table:table-cell table:style-name="ce1"/>
          <table:table-cell table:number-columns-repeated="16373" table:style-name="ce3"/>
        </table:table-row>
        <table:table-row table:style-name="ro2">
          <table:table-cell office:value-type="string" table:style-name="ce4">
            <text:p>It</text:p>
          </table:table-cell>
          <table:table-cell office:value-type="string" table:style-name="ce4">
            <text:p>LSC</text:p>
          </table:table-cell>
          <table:table-cell office:value-type="float" office:value="60.3" table:style-name="ce5">
            <text:p>60,3</text:p>
          </table:table-cell>
          <table:table-cell office:value-type="float" office:value="86.5" table:style-name="ce5">
            <text:p>86,5</text:p>
          </table:table-cell>
          <table:table-cell office:value-type="float" office:value="74.8" table:style-name="ce5">
            <text:p>74,8</text:p>
          </table:table-cell>
          <table:table-cell office:value-type="float" office:value="73.866666666666674" table:formula="msoxl:=AVERAGE(C8:E8)" table:style-name="ce6">
            <text:p>73,9</text:p>
          </table:table-cell>
          <table:table-cell table:style-name="ce1"/>
          <table:table-cell office:value-type="string" table:style-name="ce4">
            <text:p>UK</text:p>
          </table:table-cell>
          <table:table-cell office:value-type="float" office:value="63.866666666666667" table:style-name="ce6">
            <text:p>63,9</text:p>
          </table:table-cell>
          <table:table-cell office:value-type="float" office:value="74.433333333333337" table:style-name="ce6">
            <text:p>74,4</text:p>
          </table:table-cell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4">
            <text:p>SC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91.3" table:style-name="ce5">
            <text:p>91,3</text:p>
          </table:table-cell>
          <table:table-cell office:value-type="float" office:value="87.5" table:style-name="ce5">
            <text:p>87,5</text:p>
          </table:table-cell>
          <table:table-cell office:value-type="float" office:value="85.399999999999991" table:formula="msoxl:=AVERAGE(C9:E9)" table:style-name="ce6">
            <text:p>85,4</text:p>
          </table:table-cell>
          <table:table-cell table:style-name="ce1"/>
          <table:table-cell office:value-type="string" table:style-name="ce4">
            <text:p>IT</text:p>
          </table:table-cell>
          <table:table-cell office:value-type="float" office:value="73.866666666666674" table:style-name="ce6">
            <text:p>73,9</text:p>
          </table:table-cell>
          <table:table-cell office:value-type="float" office:value="85.399999999999991" table:style-name="ce6">
            <text:p>85,4</text:p>
          </table:table-cell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4">
            <text:p>Task</text:p>
          </table:table-cell>
          <table:table-cell office:value-type="float" office:value="68.849999999999994" table:formula="msoxl:=AVERAGE(C8:C9)" table:style-name="ce6">
            <text:p>68,9</text:p>
          </table:table-cell>
          <table:table-cell office:value-type="float" office:value="88.9" table:formula="msoxl:=AVERAGE(D8:D9)" table:style-name="ce6">
            <text:p>88,9</text:p>
          </table:table-cell>
          <table:table-cell office:value-type="float" office:value="81.150000000000006" table:formula="msoxl:=AVERAGE(E8:E9)" table:style-name="ce6">
            <text:p>81,2</text:p>
          </table:table-cell>
          <table:table-cell office:value-type="float" office:value="79.63333333333334" table:formula="msoxl:=AVERAGE(C10:E10)" table:style-name="ce6">
            <text:p>79,6</text:p>
          </table:table-cell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It_-_Eff__princ__di_T">
        <table:shapes>
          <draw:frame draw:z-index="1" draw:id="id0" draw:style-name="a0" draw:name="Grafico 1" svg:x="0in" svg:y="0in" svg:width="10.1626in" svg:height="6.6183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UK_-_Eff__princ__di_T">
        <table:shapes>
          <draw:frame draw:z-index="1" draw:id="id1" draw:style-name="a1" draw:name="Grafico 1" svg:x="0in" svg:y="0in" svg:width="10.1626in" svg:height="6.61839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it_-_Eff__princ__di_S">
        <table:shapes>
          <draw:frame draw:z-index="1" draw:id="id2" draw:style-name="a2" draw:name="Grafico 1" svg:x="0in" svg:y="0in" svg:width="10.1626in" svg:height="6.61839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Uk_-_Eff__princ__di_S">
        <table:shapes>
          <draw:frame draw:z-index="1" draw:id="id3" draw:style-name="a3" draw:name="Grafico 1" svg:x="0in" svg:y="0in" svg:width="10.1626in" svg:height="6.61839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It_-_int_TxS">
        <table:shapes>
          <draw:frame draw:z-index="1" draw:id="id4" draw:style-name="a4" draw:name="Grafico 1" svg:x="0in" svg:y="0in" svg:width="10.1626in" svg:height="6.61839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En_-_inter_TxS">
        <table:shapes>
          <draw:frame draw:z-index="1" draw:id="id5" draw:style-name="a5" draw:name="Grafico 1" svg:x="0in" svg:y="0in" svg:width="10.1626in" svg:height="6.61839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ghe</meta:initial-creator>
    <dc:creator>marghe</dc:creator>
    <meta:creation-date>2013-10-15T13:02:02Z</meta:creation-date>
    <dc:date>2013-10-15T18:55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6.5244094488189pt" svg:width="731.7073228346457pt" chart:style-name="Crt0">
        <chart:title svg:x="190.2286614173228pt" svg:y="6.0pt" chart:style-name="CT00">
          <text:p text:style-name="a0" text:class-names="" text:cond-style-name="">Medie delle percentuali delle risposte corrette 
nel campione<text:s text:c="1"/>italiano<text:line-break/>(effetto principale del fattore Task - Compito)
</text:p>
        </chart:title>
        <chart:plot-area svg:x="38.12503937007873pt" svg:y="91.8003937007874pt" svg:width="620.987716535433pt" svg:height="353.4183464566929pt" chart:style-name="Plt0">
          <chart:axis chart:dimension="x" chart:name="primary-x" chart:style-name="Axs0">
            <chart:title chart:style-name="AT00">
              <text:p text:style-name="a1" text:class-names="" text:cond-style-name="">Tipo di compito</text:p>
            </chart:title>
            <chart:categories table:cell-range-address="dati.$I$2:.$K$2"/>
          </chart:axis>
          <chart:axis chart:dimension="y" chart:name="primary-y" chart:style-name="Axs1">
            <chart:title chart:style-name="AT01">
              <text:p text:style-name="a2" text:class-names="" text:cond-style-name="">Percentuale media di RC</text:p>
            </chart:title>
            <chart:grid chart:class="major" chart:style-name="GMa1"/>
          </chart:axis>
          <chart:series chart:label-cell-address="dati.$H$4" chart:values-cell-range-address="dati.$I$4:.$K$4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6.5244094488189pt" svg:width="731.7073228346457pt" chart:style-name="Crt0">
        <chart:title svg:x="190.2286614173228pt" svg:y="6.0pt" chart:style-name="CT00">
          <text:p text:style-name="a0" text:class-names="" text:cond-style-name="">Medie delle percentuali delle risposte corrette 
nel campione<text:s text:c="1"/>inglese<text:line-break/>(effetto principale del fattore Task - Compito)
</text:p>
        </chart:title>
        <chart:plot-area svg:x="64.26007874015748pt" svg:y="91.8003937007874pt" svg:width="566.8526771653543pt" svg:height="360.4048818897637pt" chart:style-name="Plt0">
          <chart:axis chart:dimension="x" chart:name="primary-x" chart:style-name="Axs0">
            <chart:title chart:style-name="AT00">
              <text:p text:style-name="a1" text:class-names="" text:cond-style-name="">Tipo di compito</text:p>
            </chart:title>
            <chart:categories table:cell-range-address="dati.$I$2:.$K$2"/>
          </chart:axis>
          <chart:axis chart:dimension="y" chart:name="primary-y" chart:style-name="Axs1">
            <chart:title chart:style-name="AT01">
              <text:p text:style-name="a2" text:class-names="" text:cond-style-name="">Percentuale media di RC</text:p>
            </chart:title>
            <chart:grid chart:class="major" chart:style-name="GMa1"/>
          </chart:axis>
          <chart:series chart:label-cell-address="dati.$H$3" chart:values-cell-range-address="dati.$I$3:.$K$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6.5244094488189pt" svg:width="731.7073228346457pt" chart:style-name="Crt0">
        <chart:title chart:style-name="CT00">
          <text:p text:style-name="a0" text:class-names="" text:cond-style-name="">Medie delle percentuali delle risposte corrette <text:line-break/>nel campione<text:s text:c="1"/>italiano<text:line-break/>(effetto principale del fattore Skill- Abilità)</text:p>
        </chart:title>
        <chart:plot-area svg:x="99.0pt" svg:y="126.7084251968504pt" svg:width="595.7073228346457pt" svg:height="320.9455118110236pt" chart:style-name="Plt0">
          <chart:axis chart:dimension="x" chart:name="primary-x" chart:style-name="Axs0">
            <chart:title chart:style-name="AT00">
              <text:p text:style-name="a1" text:class-names="" text:cond-style-name="">Abilità di comprensione del testo (Less Skilled vs Skilled Children)</text:p>
            </chart:title>
            <chart:categories table:cell-range-address="dati.$I$7:.$J$7"/>
          </chart:axis>
          <chart:axis chart:dimension="y" chart:name="primary-y" chart:style-name="Axs1">
            <chart:title svg:x="37.17pt" svg:y="194.4290551181102pt" chart:style-name="AT01">
              <text:p text:style-name="a2" text:class-names="" text:cond-style-name="">Percentuale media <text:line-break/>delle RC</text:p>
            </chart:title>
            <chart:grid chart:class="major" chart:style-name="GMa1"/>
          </chart:axis>
          <chart:series chart:label-cell-address="dati.$H$9" chart:values-cell-range-address="dati.$I$9:.$J$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6.5244094488189pt" svg:width="731.7073228346457pt" chart:style-name="Crt0">
        <chart:title chart:style-name="CT00">
          <text:p text:style-name="a0" text:class-names="" text:cond-style-name="">Medie delle percentuali delle risposte corrette <text:line-break/>nel campione<text:s text:c="1"/>inglese<text:line-break/>(effetto principale del fattore Skill- Abilità)</text:p>
        </chart:title>
        <chart:plot-area svg:x="99.0pt" svg:y="126.7084251968504pt" svg:width="595.7073228346457pt" svg:height="320.9455118110236pt" chart:style-name="Plt0">
          <chart:axis chart:dimension="x" chart:name="primary-x" chart:style-name="Axs0">
            <chart:title chart:style-name="AT00">
              <text:p text:style-name="a1" text:class-names="" text:cond-style-name="">Abilità di comprensione del testo (Less Skilled vs Skilled Children)</text:p>
            </chart:title>
            <chart:categories table:cell-range-address="dati.$I$7:.$J$7"/>
          </chart:axis>
          <chart:axis chart:dimension="y" chart:name="primary-y" chart:style-name="Axs1">
            <chart:title svg:x="37.17pt" svg:y="169.4290551181102pt" chart:style-name="AT01">
              <text:p text:style-name="a2" text:class-names="" text:cond-style-name="">Percentuale media<text:line-break/> delle RC</text:p>
            </chart:title>
            <chart:grid chart:class="major" chart:style-name="GMa1"/>
          </chart:axis>
          <chart:series chart:label-cell-address="dati.$H$8" chart:values-cell-range-address="dati.$I$8:.$J$8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6.5244094488189pt" svg:width="731.7073228346457pt" chart:style-name="Crt0">
        <chart:title svg:x="127.2711023622047pt" svg:y="6.0pt" chart:style-name="CT00">
          <text:p text:style-name="a0" text:class-names="" text:cond-style-name="">Percentuali medie delle risposte corrette <text:line-break/>distinte per buoni (LSC) e cattivi (SC) lettori (Campione<text:s text:c="1"/>italiano)<text:line-break/>Effetto di interazione Task X <text:s text:c="1"/>Skill (Compito X Abilità)</text:p>
        </chart:title>
        <chart:legend svg:x="650.5927559055118pt" svg:y="220.1792913385827pt" chart:style-name="Lgnd"/>
        <chart:plot-area svg:x="70.0pt" svg:y="94.0pt" svg:width="531.5927559055118pt" svg:height="356.5244094488189pt" chart:style-name="Plt0">
          <chart:axis chart:dimension="x" chart:name="primary-x" chart:style-name="Axs0">
            <chart:title chart:style-name="AT00">
              <text:p text:style-name="a1" text:class-names="" text:cond-style-name="">Tipo di compito</text:p>
            </chart:title>
            <chart:categories table:cell-range-address="dati.$C$7:.$E$7"/>
          </chart:axis>
          <chart:axis chart:dimension="y" chart:name="primary-y" chart:style-name="Axs1">
            <chart:title chart:style-name="AT01">
              <text:p text:style-name="a2" text:class-names="" text:cond-style-name="">Percentuale media di RC</text:p>
            </chart:title>
            <chart:grid chart:class="major" chart:style-name="GMa1"/>
          </chart:axis>
          <chart:series chart:label-cell-address="dati.$B$8" chart:values-cell-range-address="dati.$C$8:.$E$8" chart:class="chart:bar" chart:attached-axis="primary-y" chart:style-name="G0S0">
            <chart:data-point chart:repeated="3"/>
          </chart:series>
          <chart:series chart:label-cell-address="dati.$B$9" chart:values-cell-range-address="dati.$C$9:.$E$9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6.5244094488189pt" svg:width="731.7073228346457pt" chart:style-name="Crt0">
        <chart:title svg:x="129.3186614173228pt" svg:y="6.0pt" chart:style-name="CT00">
          <text:p text:style-name="a0" text:class-names="" text:cond-style-name="">Percentuali medie delle risposte corrette 
distinte per buoni (LSC) e cattivi (SC) lettori (Campione<text:s text:c="1"/>inglese)<text:line-break/>Effetto di interazione Task X <text:s text:c="1"/>Skill (Compito X Abilità)
</text:p>
        </chart:title>
        <chart:legend chart:legend-position="end" chart:legend-align="center" chart:style-name="Lgnd"/>
        <chart:plot-area svg:x="38.0pt" svg:y="86.0pt" svg:width="584.4688188976378pt" svg:height="358.5244094488189pt" chart:style-name="Plt0">
          <chart:axis chart:dimension="x" chart:name="primary-x" chart:style-name="Axs0">
            <chart:title chart:style-name="AT00">
              <text:p text:style-name="a1" text:class-names="" text:cond-style-name="">TIpo di compito</text:p>
            </chart:title>
            <chart:categories table:cell-range-address="dati.$C$2:.$E$2"/>
          </chart:axis>
          <chart:axis chart:dimension="y" chart:name="primary-y" chart:style-name="Axs1">
            <chart:title chart:style-name="AT01">
              <text:p text:style-name="a2" text:class-names="" text:cond-style-name="">Percentuale media di RC</text:p>
            </chart:title>
            <chart:grid chart:class="major" chart:style-name="GMa1"/>
          </chart:axis>
          <chart:series chart:label-cell-address="dati.$B$3" chart:values-cell-range-address="dati.$C$3:.$E$3" chart:class="chart:bar" chart:attached-axis="primary-y" chart:style-name="G0S0">
            <chart:data-point chart:repeated="3"/>
          </chart:series>
          <chart:series chart:label-cell-address="dati.$B$4" chart:values-cell-range-address="dati.$C$4:.$E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