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number-columns-repeated="1021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table:style-name="ce3"/>
          <table:table-cell office:value-type="string" table:style-name="ce3">
            <text:p>VOTO</text:p>
          </table:table-cell>
          <table:table-cell table:number-columns-repeated="16381" table:style-name="ce3"/>
        </table:table-row>
        <table:table-row table:style-name="ro1">
          <table:table-cell office:value-type="float" office:value="1154059" table:style-name="ce4">
            <text:p>1154059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398" table:style-name="ce4">
            <text:p>1154398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55070" table:style-name="ce4">
            <text:p>1155070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949" table:style-name="ce4">
            <text:p>1154949</text:p>
          </table:table-cell>
          <table:table-cell table:style-name="ce5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54085" table:style-name="ce4">
            <text:p>1154085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4770" table:style-name="ce4">
            <text:p>1154770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3888" table:style-name="ce4">
            <text:p>1153888</text:p>
          </table:table-cell>
          <table:table-cell table:style-name="ce5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54077" table:style-name="ce4">
            <text:p>1154077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026" table:style-name="ce4">
            <text:p>1154026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206" table:style-name="ce4">
            <text:p>1154206</text:p>
          </table:table-cell>
          <table:table-cell table:style-name="ce5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56414" table:style-name="ce4">
            <text:p>1156414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052" table:style-name="ce4">
            <text:p>1154052</text:p>
          </table:table-cell>
          <table:table-cell table:style-name="ce5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54021" table:style-name="ce4">
            <text:p>1154021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236" table:style-name="ce4">
            <text:p>1154236</text:p>
          </table:table-cell>
          <table:table-cell table:style-name="ce5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55801" table:style-name="ce4">
            <text:p>1155801</text:p>
          </table:table-cell>
          <table:table-cell table:style-name="ce5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37593" table:style-name="ce4">
            <text:p>1137593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54787" table:style-name="ce4">
            <text:p>1154787</text:p>
          </table:table-cell>
          <table:table-cell table:style-name="ce5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.Z.</text:p>
          </table:table-cell>
          <table:table-cell table:style-name="ce5"/>
          <table:table-cell office:value-type="string" table:style-name="ce1">
            <text:p>30L</text:p>
          </table:table-cell>
          <table:table-cell table:number-columns-repeated="16381"/>
        </table:table-row>
        <table:table-row table:number-rows-repeated="3"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ps sviluppo educazione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float" office:value="1154078" table:style-name="ce4">
            <text:p>1154078</text:p>
          </table:table-cell>
          <table:table-cell table:style-name="ce5"/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24" table:style-name="ro1">
          <table:table-cell/>
          <table:table-cell table:style-name="ce5"/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A104852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20-02-26T20:42:37Z</dc:date>
    <meta:print-date>2015-06-25T19:20:07Z</meta:print-date>
    <meta:editing-cycles>1</meta:editing-cycles>
    <meta:editing-duration>PT702S</meta:editing-duration>
  </office:meta>
</office:document-meta>
</file>