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number-columns-repeated="1021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table:style-name="ce3"/>
          <table:table-cell office:value-type="string" table:style-name="ce4">
            <text:p>VOTO</text:p>
          </table:table-cell>
          <table:table-cell table:number-columns-repeated="16381" table:style-name="ce3"/>
        </table:table-row>
        <table:table-row table:style-name="ro1">
          <table:table-cell office:value-type="float" office:value="1121766" table:style-name="ce5">
            <text:p>1121766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23594" table:style-name="ce5">
            <text:p>1123594</text:p>
          </table:table-cell>
          <table:table-cell table:style-name="ce6"/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21420" table:style-name="ce5">
            <text:p>1121420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377" table:style-name="ce5">
            <text:p>1123377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21712" table:style-name="ce5">
            <text:p>1121712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1499" table:style-name="ce5">
            <text:p>1121499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099645" table:style-name="ce5">
            <text:p>1099645</text:p>
          </table:table-cell>
          <table:table-cell table:style-name="ce6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23503" table:style-name="ce5">
            <text:p>1123503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6172" table:style-name="ce5">
            <text:p>1126172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1786" table:style-name="ce5">
            <text:p>1121786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1561" table:style-name="ce5">
            <text:p>1121561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23190" table:style-name="ce5">
            <text:p>1123190</text:p>
          </table:table-cell>
          <table:table-cell table:style-name="ce6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21528" table:style-name="ce5">
            <text:p>1121528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1491" table:style-name="ce5">
            <text:p>1121491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3130" table:style-name="ce5">
            <text:p>1123130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1562" table:style-name="ce5">
            <text:p>1121562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4947" table:style-name="ce5">
            <text:p>1124947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1557" table:style-name="ce5">
            <text:p>1121557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4000" table:style-name="ce5">
            <text:p>1124000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123944" table:style-name="ce5">
            <text:p>1123944</text:p>
          </table:table-cell>
          <table:table-cell table:style-name="ce6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21494" table:style-name="ce5">
            <text:p>1121494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57473" table:style-name="ce5">
            <text:p>1057473</text:p>
          </table:table-cell>
          <table:table-cell table:style-name="ce6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98840" table:style-name="ce5">
            <text:p>1098840</text:p>
          </table:table-cell>
          <table:table-cell table:style-name="ce6"/>
          <table:table-cell office:value-type="string" table:style-name="ce1">
            <text:p>30L</text:p>
          </table:table-cell>
          <table:table-cell table:number-columns-repeated="16381"/>
        </table:table-row>
        <table:table-row table:style-name="ro1">
          <table:table-cell office:value-type="float" office:value="1098937" table:style-name="ce5">
            <text:p>1098937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3239" table:style-name="ce5">
            <text:p>1123239</text:p>
          </table:table-cell>
          <table:table-cell table:style-name="ce6"/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074279" table:style-name="ce5">
            <text:p>1074279</text:p>
          </table:table-cell>
          <table:table-cell table:style-name="ce6"/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121417" table:style-name="ce5">
            <text:p>1121417</text:p>
          </table:table-cell>
          <table:table-cell table:style-name="ce6"/>
          <table:table-cell office:value-type="string" table:style-name="ce1">
            <text:p>30L</text:p>
          </table:table-cell>
          <table:table-cell table:number-columns-repeated="16381"/>
        </table:table-row>
        <table:table-row table:style-name="ro1">
          <table:table-cell office:value-type="float" office:value="1123258" table:style-name="ce5">
            <text:p>1123258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16342" table:style-name="ce5">
            <text:p>1116342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3340" table:style-name="ce5">
            <text:p>1123340</text:p>
          </table:table-cell>
          <table:table-cell table:style-name="ce6"/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123462" table:style-name="ce5">
            <text:p>1123462</text:p>
          </table:table-cell>
          <table:table-cell table:style-name="ce6"/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99036" table:style-name="ce5">
            <text:p>1099036</text:p>
          </table:table-cell>
          <table:table-cell table:style-name="ce6"/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121486" table:style-name="ce5">
            <text:p>1121486</text:p>
          </table:table-cell>
          <table:table-cell table:style-name="ce6"/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123559" table:style-name="ce5">
            <text:p>1123559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23671" table:style-name="ce5">
            <text:p>1123671</text:p>
          </table:table-cell>
          <table:table-cell table:style-name="ce6"/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123859" table:style-name="ce5">
            <text:p>1123859</text:p>
          </table:table-cell>
          <table:table-cell table:style-name="ce6"/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number-rows-repeated="11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108" table:style-name="ro1">
          <table:table-cell/>
          <table:table-cell table:style-name="ce6"/>
          <table:table-cell table:number-columns-repeated="16382"/>
        </table:table-row>
        <table:table-row table:number-rows-repeated="1048420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A104852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9-03-11T14:43:47Z</dc:date>
    <meta:print-date>2015-06-25T19:20:07Z</meta:print-date>
    <meta:editing-cycles>1</meta:editing-cycles>
    <meta:editing-duration>PT702S</meta:editing-duration>
  </office:meta>
</office:document-meta>
</file>