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  <style:text-properties fo: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Voto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1073580" table:style-name="ce5">
            <text:p>107358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3051" table:style-name="ce5">
            <text:p>115305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073845" table:style-name="ce5">
            <text:p>107384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6414" table:style-name="ce5">
            <text:p>1156414</text:p>
          </table:table-cell>
          <table:table-cell office:value-type="float" office:value="26" table:style-name="ce1">
            <text:p>2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103" table:style-name="ce5">
            <text:p>115410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172" table:style-name="ce5">
            <text:p>1154172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3881" table:style-name="ce5">
            <text:p>115388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office:value-type="string" table:style-name="ce5">
            <text:p>appello complet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4005" table:style-name="ce5">
            <text:p>1154005</text:p>
          </table:table-cell>
          <table:table-cell office:value-type="string" table:style-name="ce1">
            <text:p>Padovani<text:s/></text:p>
          </table:table-cell>
          <table:table-cell office:value-type="string" table:style-name="ce1">
            <text:p>Chiara</text:p>
          </table:table-cell>
          <table:table-cell table:style-name="ce3"/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153998" table:style-name="ce5">
            <text:p>1153998</text:p>
          </table:table-cell>
          <table:table-cell office:value-type="string" table:style-name="ce1">
            <text:p>Lodi Pasini</text:p>
          </table:table-cell>
          <table:table-cell office:value-type="string" table:style-name="ce1">
            <text:p>Brenda</text:p>
          </table:table-cell>
          <table:table-cell table:style-name="ce3"/>
          <table:table-cell office:value-type="string" table:style-name="ce1">
            <text:p>30 L</text:p>
          </table:table-cell>
          <table:table-cell table:number-columns-repeated="16379"/>
        </table:table-row>
        <table:table-row table:style-name="ro1">
          <table:table-cell office:value-type="float" office:value="1154498" table:style-name="ce5">
            <text:p>1154498</text:p>
          </table:table-cell>
          <table:table-cell office:value-type="string" table:style-name="ce1">
            <text:p>Bonardelli</text:p>
          </table:table-cell>
          <table:table-cell office:value-type="string" table:style-name="ce1">
            <text:p>Simona</text:p>
          </table:table-cell>
          <table:table-cell table:style-name="ce3"/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54345" table:style-name="ce5">
            <text:p>1154345</text:p>
          </table:table-cell>
          <table:table-cell office:value-type="string" table:style-name="ce1">
            <text:p>Vinco</text:p>
          </table:table-cell>
          <table:table-cell office:value-type="string" table:style-name="ce1">
            <text:p>Giulia</text:p>
          </table:table-cell>
          <table:table-cell table:style-name="ce3"/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153888" table:style-name="ce5">
            <text:p>1153888</text:p>
          </table:table-cell>
          <table:table-cell office:value-type="string" table:style-name="ce1">
            <text:p>Bedussi</text:p>
          </table:table-cell>
          <table:table-cell office:value-type="string" table:style-name="ce1">
            <text:p>Melissa</text:p>
          </table:table-cell>
          <table:table-cell table:style-name="ce3"/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54059" table:style-name="ce5">
            <text:p>1154059</text:p>
          </table:table-cell>
          <table:table-cell office:value-type="string" table:style-name="ce1">
            <text:p>Di Giorgi<text:s/></text:p>
          </table:table-cell>
          <table:table-cell office:value-type="string" table:style-name="ce1">
            <text:p>Lea</text:p>
          </table:table-cell>
          <table:table-cell table:style-name="ce3"/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55825" table:style-name="ce5">
            <text:p>1155825</text:p>
          </table:table-cell>
          <table:table-cell office:value-type="string" table:style-name="ce1">
            <text:p>De Santi<text:s/></text:p>
          </table:table-cell>
          <table:table-cell office:value-type="string" table:style-name="ce1">
            <text:p>Giulia</text:p>
          </table:table-cell>
          <table:table-cell table:style-name="ce3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54030" table:style-name="ce5">
            <text:p>1154030</text:p>
          </table:table-cell>
          <table:table-cell office:value-type="string" table:style-name="ce1">
            <text:p>Valentini<text:s/></text:p>
          </table:table-cell>
          <table:table-cell office:value-type="string" table:style-name="ce1">
            <text:p>Irene</text:p>
          </table:table-cell>
          <table:table-cell table:style-name="ce3"/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B104844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8-09-22T09:58:13Z</dc:date>
    <meta:print-date>2015-06-25T19:20:07Z</meta:print-date>
    <meta:editing-cycles>1</meta:editing-cycles>
    <meta:editing-duration>PT702S</meta:editing-duration>
  </office:meta>
</office:document-meta>
</file>