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  <style:text-properties fo: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number-columns-repeated="1021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VOTO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office:value-type="float" office:value="1132887" table:style-name="ce5">
            <text:p>1132887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1431" table:style-name="ce5">
            <text:p>1121431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1445" table:style-name="ce5">
            <text:p>1121445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1535" table:style-name="ce5">
            <text:p>1121535</text:p>
          </table:table-cell>
          <table:table-cell table:style-name="ce6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3680" table:style-name="ce5">
            <text:p>1123680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483" table:style-name="ce5">
            <text:p>1121483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1754" table:style-name="ce5">
            <text:p>1121754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756" table:style-name="ce5">
            <text:p>1121756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534" table:style-name="ce5">
            <text:p>1123534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627" table:style-name="ce5">
            <text:p>1123627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1736" table:style-name="ce5">
            <text:p>1121736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495" table:style-name="ce5">
            <text:p>1121495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957" table:style-name="ce5">
            <text:p>1123957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436" table:style-name="ce5">
            <text:p>1121436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1628" table:style-name="ce5">
            <text:p>1121628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408" table:style-name="ce5">
            <text:p>1121408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3181" table:style-name="ce5">
            <text:p>1123181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3109" table:style-name="ce5">
            <text:p>1123109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number-rows-repeated="10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15485" table:style-name="ce5">
            <text:p>1115485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3575" table:style-name="ce5">
            <text:p>1123575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3165" table:style-name="ce5">
            <text:p>1123165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6607" table:style-name="ce5">
            <text:p>1126607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1415" table:style-name="ce5">
            <text:p>1121415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3676" table:style-name="ce5">
            <text:p>1123676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773" table:style-name="ce5">
            <text:p>1121773</text:p>
          </table:table-cell>
          <table:table-cell table:style-name="ce6"/>
          <table:table-cell office:value-type="string" table:style-name="ce1">
            <text:p>30L</text:p>
          </table:table-cell>
          <table:table-cell table:number-columns-repeated="16381"/>
        </table:table-row>
        <table:table-row table:style-name="ro1">
          <table:table-cell office:value-type="float" office:value="1123169" table:style-name="ce5">
            <text:p>1123169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3628" table:style-name="ce5">
            <text:p>1123628</text:p>
          </table:table-cell>
          <table:table-cell table:style-name="ce6"/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3632" table:style-name="ce5">
            <text:p>1123632</text:p>
          </table:table-cell>
          <table:table-cell table:style-name="ce6"/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3885" table:style-name="ce5">
            <text:p>1123885</text:p>
          </table:table-cell>
          <table:table-cell table:style-name="ce6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21927" table:style-name="ce5">
            <text:p>1121927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509" table:style-name="ce5">
            <text:p>1121509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1477" table:style-name="ce5">
            <text:p>1121477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1506" table:style-name="ce5">
            <text:p>1121506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23493" table:style-name="ce5">
            <text:p>1123493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553" table:style-name="ce5">
            <text:p>1123553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3631" table:style-name="ce5">
            <text:p>1123631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6009" table:style-name="ce5">
            <text:p>1126009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float" office:value="1123394" table:style-name="ce5">
            <text:p>1123394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618" table:style-name="ce5">
            <text:p>1123618</text:p>
          </table:table-cell>
          <table:table-cell table:style-name="ce6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26215" table:style-name="ce5">
            <text:p>1126215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3704" table:style-name="ce5">
            <text:p>1123704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01729" table:style-name="ce5">
            <text:p>1101729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23" table:style-name="ro1">
          <table:table-cell/>
          <table:table-cell table:style-name="ce6"/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A104857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9-02-09T12:28:46Z</dc:date>
    <meta:print-date>2015-06-25T19:20:07Z</meta:print-date>
    <meta:editing-cycles>1</meta:editing-cycles>
    <meta:editing-duration>PT702S</meta:editing-duration>
  </office:meta>
</office:document-meta>
</file>